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EXPEDIENTE">
      <style:text-properties fo:font-weight="normal" officeooo:rsid="0004f477" style:font-weight-asian="normal" style:font-weight-complex="normal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officeooo:rsid="0013dffb" officeooo:paragraph-rsid="00113ab0" style:font-size-asian="12pt" style:font-size-complex="12pt"/>
    </style:style>
    <style:style style:name="P8" style:family="paragraph" style:parent-style-name="EXPEDIENTE">
      <style:text-properties officeooo:paragraph-rsid="00113ab0"/>
    </style:style>
    <style:style style:name="T1" style:family="text">
      <style:text-properties officeooo:rsid="0009a380"/>
    </style:style>
    <style:style style:name="T2" style:family="text">
      <style:text-properties officeooo:rsid="000cf004"/>
    </style:style>
    <style:style style:name="T3" style:family="text">
      <style:text-properties officeooo:rsid="000ef987"/>
    </style:style>
    <style:style style:name="T4" style:family="text">
      <style:text-properties officeooo:rsid="000756f8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P4"/>
      <text:p text:style-name="P4">Diputadas y Diputados de Santa Fe:</text:p>
      <text:p text:style-name="P1"/>
      <text:p text:style-name="P2">La Comisión de Presupuesto y Hacienda ha considerado el Proyecto de Comunicación - Expte. Nº 2<text:span text:style-name="T2">79</text:span><text:span text:style-name="T3">26</text:span> <text:span text:style-name="T3">PYT</text:span>, del Diputad<text:span text:style-name="T1">o</text:span> <text:span text:style-name="T3">Avelino Lago</text:span>; por el cual se solicita al Poder Ejecutivo, <text:span text:style-name="T1">disponga </text:span><text:span text:style-name="T2">informar sobre aspectos relacionados con el </text:span><text:span text:style-name="T3">estado de situación de los comedores comunitarios y servicios de copas de leche que brinda Cáritas en la localidad de Colonia Francesa y en los Barrios San José y Santa Rosa del Departamento San Javier</text:span>; y por las razones expuestas en sus fundamentos y las que podrá dar el miembro informante, aconseja <text:span text:style-name="T2">su aprobación.</text:span></text:p>
      <text:p text:style-name="P3"/>
      <text:p text:style-name="P8">Sala de la Comisión, <text:span text:style-name="T4">29 de agosto de 2013</text:span></text:p>
      <text:p text:style-name="P8"/>
      <text:p text:style-name="P7"><text:span text:style-name="T5">FIRMANTES</text:span>: AEBERHARD – BLANCO – DI BERT – OLIVERA – LAGO – CRISTIANI – GONNET – VUCASOVICH – <text:s/>PULLARO - GALDEANO</text:p>
      <text:p text:style-name="P5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8-29T13:26:16</dc:date>
    <meta:print-date>2013-08-21T11:35:10</meta:print-date>
    <meta:editing-cycles>14</meta:editing-cycles>
    <meta:editing-duration>PT2H10M30S</meta:editing-duration>
    <meta:generator>LibreOffice/4.0.4.2$Linux_X86_64 LibreOffice_project/400m0$Build-2</meta:generator>
    <meta:document-statistic meta:table-count="0" meta:image-count="0" meta:object-count="0" meta:page-count="1" meta:paragraph-count="4" meta:word-count="118" meta:character-count="731" meta:non-whitespace-character-count="608"/>
  </office:meta>
</office:document-meta>
</file>